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D-<text:span text:style-name="Measure_20__23_1">when</text:span> you put your arms arou<text:span text:style-name="Measure_20__23_2">nd m</text:span>e <text:s text:c="10"/>Dm F Gm Dm</text:p>
      <text:p>I get a <text:span text:style-name="Measure_20__23_1">fe</text:span>ver that's so hard to bea<text:span text:style-name="Measure_20__23_2">r</text:span> <text:s text:c="8"/>Dm F A <text:s/>D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D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D#m-F# D#m-G#m</text:p>
      <text:p>That is something <text:span text:style-name="Measure_20__23_2">you</text:span> all know <text:s text:c="3"/>[Link] D#m-F# D#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D#m F# G#m D#m</text:p>
      <text:p><text:s text:c="41"/>D#m F# Bb <text:s text:c="2"/>D#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Em-G Em-Am</text:p>
      <text:p><text:span text:style-name="Measure_20__23_1">Fe</text:span>ver with thy flaming you<text:span text:style-name="Measure_20__23_2">th</text:span> <text:s text:c="9"/>[Link] Em-G E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Em G <text:s/>Am Em</text:p>
      <text:p><text:s text:c="40"/>Em G (B Em x1)</text:p>
      <text:p>Captain Smith and Po<text:span text:style-name="Measure_20__23_2">ca</text:span>hontas - <text:span text:style-name="Measure_20__23_1">Had</text:span> a very mad affai<text:span text:style-name="Measure_20__23_2">r</text:span></text:p>
      <text:p>D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Dm-F Dm-Gm</text:p>
      <text:p><text:span text:style-name="Measure_20__23_1">Fe</text:span>ver when he holds me ti<text:span text:style-name="Measure_20__23_2">ght</text:span> <text:s text:c="16"/>Dm-F D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